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8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font-name="Times New Roman1" fo:font-size="11.5pt" fo:letter-spacing="normal" fo:language="zxx" fo:country="none" fo:font-style="normal" style:text-underline-style="none" fo:font-weight="normal" style:letter-kerning="true" fo:background-color="transparent" style:font-name-asian="Arial" style:font-size-asian="11.5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2" style:family="text">
      <style:text-properties fo:color="#000000" style:text-line-through-style="none" style:font-name="Times New Roman1" fo:font-size="11.5pt" fo:letter-spacing="normal" fo:language="zxx" fo:country="none" fo:font-style="normal" style:text-underline-style="none" fo:font-weight="normal" style:letter-kerning="true" fo:background-color="transparent" style:font-name-asian="Arial" style:font-size-asian="11.5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font-name="Times New Roman1" fo:font-size="11.5pt" fo:letter-spacing="normal" fo:language="zxx" fo:country="none" fo:font-style="normal" style:text-underline-style="none" fo:font-weight="normal" style:letter-kerning="true" fo:background-color="transparent" style:font-name-asian="Arial" style:font-size-asian="11.5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5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ome do Membro e Contato</text:p>
          </table:table-cell>
          <table:table-cell table:style-name="Tabela1.A1" office:value-type="string">
            <text:p text:style-name="P8">Ato de Designação </text:p>
          </table:table-cell>
          <table:table-cell table:style-name="Tabela1.C1" office:value-type="string">
            <text:p text:style-name="P8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9">CARMELINA MARIA MENDES DE MOURA</text:p>
            <text:p text:style-name="P9">HUGO DE SOUSA CARDOSO</text:p>
          </table:table-cell>
          <table:table-cell table:style-name="Tabela1.A2" office:value-type="string">
            <text:p text:style-name="P9">PORTARIA PGJ/PI Nº 113/2017</text:p>
          </table:table-cell>
          <table:table-cell table:style-name="Tabela1.C2" office:value-type="string">
            <text:p text:style-name="P9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9">NIVALDO RIBEIRO – TITULAR</text:p>
            <text:p text:style-name="P9">GLADYS GOMES MARTINS DE SOUSA – TITULAR</text:p>
            <text:p text:style-name="P9">MARIA DAS GRAÇAS DO MONTE TEIXEIRA – TITULAR</text:p>
            <text:p text:style-name="P9">DÉBORA GEANE AGUIAR ARAGÃO – SUPLENTE</text:p>
            <text:p text:style-name="P9">CYNARA BARBOSA DE OLIVEIRA SANTOS – SUPLENTE</text:p>
            <text:p text:style-name="P9">LUÍSA CYNOBELLINA ASSUNÇÃO LACERDA ANDRADE - SUPLENTE</text:p>
          </table:table-cell>
          <table:table-cell table:style-name="Tabela1.A2" office:value-type="string">
            <text:p text:style-name="P9">PORTARIA PGJ/PI Nº <text:s/>1921/2016</text:p>
          </table:table-cell>
          <table:table-cell table:style-name="Tabela1.C2" office:value-type="string">
            <text:p text:style-name="P9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9">GLÉCIO PAULINO SETÚBAL DA CUNHA E SILVA </text:p>
          </table:table-cell>
          <table:table-cell table:style-name="Tabela1.A2" office:value-type="string">
            <text:p text:style-name="P9">Ofício PGJ-PI Nº 302/2015</text:p>
          </table:table-cell>
          <table:table-cell table:style-name="Tabela1.C2" office:value-type="string">
            <text:p text:style-name="P9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9">MYRIAN GONÇALVES PEREIRA DO LAGO</text:p>
          </table:table-cell>
          <table:table-cell table:style-name="Tabela1.A2" office:value-type="string">
            <text:p text:style-name="P9">Ofício PGJ-PI Nº 396/2015</text:p>
          </table:table-cell>
          <table:table-cell table:style-name="Tabela1.C2" office:value-type="string">
            <text:p text:style-name="P9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9">KARLA DANIELA FURTADO MAIA CARVALHO</text:p>
          </table:table-cell>
          <table:table-cell table:style-name="Tabela1.A2" office:value-type="string">
            <text:p text:style-name="P9">PORTARIA PGJ/PI Nº 803/2016</text:p>
          </table:table-cell>
          <table:table-cell table:style-name="Tabela1.C2" office:value-type="string">
            <text:p text:style-name="P9">CÂMARA ESTADUAL DE ENFRENTAMENTO AO CRACK E OUTRAS DROGAS</text:p>
          </table:table-cell>
        </table:table-row>
        <table:table-row table:style-name="Tabela1.1">
          <table:table-cell table:style-name="Tabela1.A2" office:value-type="string">
            <text:p text:style-name="P9">JANAÍNA ROSE RIBEIRO AGUIAR – TITULAR</text:p>
            <text:p text:style-name="P9">KARLA DANIELA FURTADO MAIA CARVALHO – SUPLENTE</text:p>
          </table:table-cell>
          <table:table-cell table:style-name="Tabela1.A2" office:value-type="string">
            <text:p text:style-name="P9">PORTARIA PGJ/PI Nº 648/2017</text:p>
          </table:table-cell>
          <table:table-cell table:style-name="Tabela1.C2" office:value-type="string">
            <text:p text:style-name="P9">GRUPO CONDUTOR ESTADUAL DE CUIDADOS À PESSOA COM DEFICIÊNCI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 – TITULAR</text:p>
            <text:p text:style-name="P9">DÉBORA GEANE AGUIAR ARAGÃO - SUPLENTE</text:p>
          </table:table-cell>
          <table:table-cell table:style-name="Tabela1.A2" office:value-type="string">
            <text:p text:style-name="P9">PORTARIA PGJ/PI Nº 804/2017</text:p>
            <text:p text:style-name="P9">PORTARIA 926/2019</text:p>
          </table:table-cell>
          <table:table-cell table:style-name="Tabela1.C2" office:value-type="string">
            <text:p text:style-name="P9">COMISSÃO MUNICIPAL INSTERSETORIAL E <text:s/>INTERINSTITUCIONAL DE SEGURANÇA NO TRÂNSITO DO MUNICÍPIO DE TERESINA-PI</text:p>
          </table:table-cell>
        </table:table-row>
        <table:table-row table:style-name="Tabela1.8">
          <table:table-cell table:style-name="Tabela1.A2" office:value-type="string">
            <text:p text:style-name="P9">MYRIAN GONÇALVES PEREIRA DO LAGO – TITULAR</text:p>
            <text:p text:style-name="P9">FLÁVIA GOMES CORDEIRO – SUPLENTE</text:p>
          </table:table-cell>
          <table:table-cell table:style-name="Tabela1.A2" office:value-type="string">
            <text:p text:style-name="P9">PORTARIA PGJ/PI Nº 2306/2017</text:p>
          </table:table-cell>
          <table:table-cell table:style-name="Tabela1.C2" office:value-type="string">
            <text:p text:style-name="P9">COMITÊ ESTADUAL DE ERRADICAÇÃO E DE PREVENÇÃO E COMBATE AO TRABALHO ESCRAV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</text:p>
          </table:table-cell>
          <table:table-cell table:style-name="Tabela1.A2" office:value-type="string">
            <text:p text:style-name="P9">PORTARIA PGJ/PI Nº 459/2018</text:p>
          </table:table-cell>
          <table:table-cell table:style-name="Tabela1.C2" office:value-type="string">
            <text:p text:style-name="P3">Comissão de Governança para <text:soft-page-break/>Implantação e Implementação da Base Nacional Comum Curricular n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 – TITULAR</text:p>
            <text:p text:style-name="P9">ENY MARCOS VIEIRA PONTES – SUPLENTE</text:p>
          </table:table-cell>
          <table:table-cell table:style-name="Tabela1.A2" office:value-type="string">
            <text:p text:style-name="P9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able:table-row table:style-name="Tabela1.8">
          <table:table-cell table:style-name="Tabela1.A2" office:value-type="string">
            <text:p text:style-name="P9">SINOBILINO PINHEIRO DA SILVA JÚNIOR </text:p>
          </table:table-cell>
          <table:table-cell table:style-name="Tabela1.A2" office:value-type="string">
            <text:p text:style-name="P9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8">
          <table:table-cell table:style-name="Tabela1.A2" office:value-type="string">
            <text:p text:style-name="P9">TERESINHA DE JESUS MOURA BORGES CAMPOS</text:p>
            <text:p text:style-name="P9">LUIZ GONZAGA REBELO FILHO</text:p>
          </table:table-cell>
          <table:table-cell table:style-name="Tabela1.A2" office:value-type="string">
            <text:p text:style-name="P9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8">
          <table:table-cell table:style-name="Tabela1.A2" office:value-type="string">
            <text:p text:style-name="P9">TERESINHA DE JESUS MARQUES</text:p>
          </table:table-cell>
          <table:table-cell table:style-name="Tabela1.A2" office:value-type="string">
            <text:p text:style-name="P9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8">
          <table:table-cell table:style-name="Tabela1.A2" office:value-type="string">
            <text:p text:style-name="P9">KARLA DANIELA FURTADO MAIA CARVALHO</text:p>
            <text:p text:style-name="P9">ENY MARCOS VIEIRA PONTES</text:p>
          </table:table-cell>
          <table:table-cell table:style-name="Tabela1.A2" office:value-type="string">
            <text:p text:style-name="P9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8">
          <table:table-cell table:style-name="Tabela1.A2" office:value-type="string">
            <text:p text:style-name="P9">CLÁUDIO BASTOS LOPES</text:p>
            <text:p text:style-name="P9">ASSUERO STEVENSON PEREIRA OLIVEIRA</text:p>
          </table:table-cell>
          <table:table-cell table:style-name="Tabela1.A2" office:value-type="string">
            <text:p text:style-name="P12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8">
          <table:table-cell table:style-name="Tabela1.A2" office:value-type="string">
            <text:p text:style-name="P9">CLÁUDIA PESSOA MARQUES DA ROCHA SEABRA</text:p>
          </table:table-cell>
          <table:table-cell table:style-name="Tabela1.A2" office:value-type="string">
            <text:p text:style-name="P9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8">
          <table:table-cell table:style-name="Tabela1.A2" office:value-type="string">
            <text:p text:style-name="P9">ENY MARCOS VEIRA PONTES – TITULAR</text:p>
            <text:p text:style-name="P9">CLÁUDIA PESSOA MARQUES DA ROCHA SEABRA – SUPLENTE</text:p>
            <text:p text:style-name="P9"/>
          </table:table-cell>
          <table:table-cell table:style-name="Tabela1.A2" office:value-type="string">
            <text:p text:style-name="P9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8">
          <table:table-cell table:style-name="Tabela1.A2" office:value-type="string">
            <text:p text:style-name="P9">ELÓI PEREIRA DE SOUSA JÚNIOR</text:p>
          </table:table-cell>
          <table:table-cell table:style-name="Tabela1.A2" office:value-type="string">
            <text:p text:style-name="P9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8">
          <table:table-cell table:style-name="Tabela1.A2" office:value-type="string">
            <text:p text:style-name="P9">FLÁVIA GOMES CORDEIRO – TITULAR</text:p>
            <text:p text:style-name="P9">DEBORAH ABBADE BRASIL DE CARVALHO - SUPLENTE</text:p>
          </table:table-cell>
          <table:table-cell table:style-name="Tabela1.A2" office:value-type="string">
            <text:p text:style-name="P9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8">
          <table:table-cell table:style-name="Tabela1.A2" office:value-type="string">
            <text:p text:style-name="P14">LIANA MARIA MELO LAGES – TITULAR</text:p>
            <text:p text:style-name="P14"><text:soft-page-break/>ELÓI PEREIRA DE SOUSA JÚNIOR – SUPLENTE</text:p>
          </table:table-cell>
          <table:table-cell table:style-name="Tabela1.A2" office:value-type="string">
            <text:p text:style-name="P13"><text:span text:style-name="normaltextrun"><text:span text:style-name="T4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5">Comitê Estadual de Prevenção e </text:span></text:span><text:soft-page-break/><text:span text:style-name="normaltextrun"><text:span text:style-name="T5">Combate à Tortura do Piauí - <text:s/>CEPCTPI</text:span>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P2">Data da última atualização: 02/03/202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0-03-02T08:10:17.65</dc:date>
    <meta:editing-cycles>30</meta:editing-cycles>
    <meta:editing-duration>P2171DT12H42S</meta:editing-duration>
    <meta:generator>OpenOffice/4.1.3$Win32 OpenOffice.org_project/413m1$Build-9783</meta:generator>
    <meta:document-statistic meta:table-count="1" meta:image-count="0" meta:object-count="0" meta:page-count="3" meta:paragraph-count="86" meta:word-count="560" meta:character-count="3681"/>
  </office:meta>
</office:document-meta>
</file>